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Заголовок1" style:master-page-name="MP0" style:family="paragraph">
      <style:paragraph-properties fo:break-before="page" fo:margin-top="0.1875in" fo:margin-bottom="0.0937in" style:line-height-at-least="0.2708in" fo:background-color="#FFFFFF"/>
    </style:style>
    <style:style style:name="T2" style:parent-style-name="Основнойшрифтабзаца" style:family="text">
      <style:text-properties style:font-name="Times New Roman" fo:color="#333333" style:language-asian="ru" style:country-asian="RU"/>
    </style:style>
    <style:style style:name="T3" style:parent-style-name="Основнойшрифтабзаца" style:family="text">
      <style:text-properties style:font-name="Times New Roman" fo:font-weight="normal" style:font-weight-asian="normal" style:font-weight-complex="normal" fo:color="#199043" style:language-asian="ru" style:country-asian="RU"/>
    </style:style>
    <style:style style:name="P4" style:parent-style-name="Заголовок1" style:family="paragraph">
      <style:paragraph-properties fo:margin-top="0.1875in" fo:margin-bottom="0.0937in" style:line-height-at-least="0.2708in" fo:background-color="#FFFFFF"/>
      <style:text-properties style:font-name="Times New Roman" fo:font-weight="normal" style:font-weight-asian="normal" style:font-weight-complex="normal" fo:color="#199043" style:language-asian="ru" style:country-asian="RU"/>
    </style:style>
    <style:style style:name="P5" style:parent-style-name="Заголовок1" style:family="paragraph">
      <style:paragraph-properties fo:margin-top="0.1875in" fo:margin-bottom="0.0937in" style:line-height-at-least="0.2708in" fo:background-color="#FFFFFF"/>
      <style:text-properties style:font-name="Times New Roman" fo:font-weight="normal" style:font-weight-asian="normal" style:font-weight-complex="normal" fo:color="#199043" style:language-asian="ru" style:country-asian="RU"/>
    </style:style>
    <style:style style:name="P6" style:parent-style-name="Обычный" style:family="paragraph">
      <style:text-properties style:language-asian="ru" style:country-asian="RU"/>
    </style:style>
    <style:style style:name="P7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8" style:parent-style-name="Обычный" style:family="paragraph">
      <style:paragraph-properties fo:widows="2" fo:orphans="2" style:vertical-align="auto" fo:margin-bottom="0.0937in" fo:line-height="100%" fo:background-color="#FFFFFF"/>
      <style:text-properties fo:hyphenate="true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1" style:parent-style-name="Обычный" style:family="paragraph">
      <style:paragraph-properties fo:widows="2" fo:orphans="2" style:vertical-align="auto" fo:margin-bottom="0.0937in" fo:line-height="100%" fo:background-color="#FFFFFF"/>
      <style:text-properties fo:hyphenate="true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widows="2" fo:orphans="2" style:vertical-align="auto" fo:margin-bottom="0.0937in" fo:line-height="100%" fo:background-color="#FFFFFF"/>
      <style:text-properties fo:hyphenate="true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widows="2" fo:orphans="2" style:vertical-align="auto" fo:margin-bottom="0.0937in" fo:line-height="100%" fo:background-color="#FFFFFF"/>
      <style:text-properties fo:hyphenate="true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style:letter-kerning="false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22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23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24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25" style:parent-style-name="Обычный" style:family="paragraph">
      <style:paragraph-properties fo:widows="2" fo:orphans="2" style:vertical-align="auto" fo:margin-bottom="0.0937in" fo:line-height="100%" fo:background-color="#FFFFFF"/>
      <style:text-properties fo:hyphenate="true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widows="2" fo:orphans="2" style:vertical-align="auto" fo:margin-bottom="0.0937in" fo:line-height="100%" fo:background-color="#FFFFFF"/>
      <style:text-properties fo:hyphenate="true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33" style:parent-style-name="Обычный" style:family="paragraph">
      <style:paragraph-properties fo:margin-bottom="0.125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веб" style:family="paragraph">
      <style:paragraph-properties fo:margin-top="0in" fo:margin-bottom="0in" fo:margin-right="0.125in"/>
    </style:style>
    <style:style style:name="T3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 fo:background-color="#E9E9E9"/>
    </style:style>
    <style:style style:name="P47" style:parent-style-name="Обычныйвеб" style:family="paragraph">
      <style:paragraph-properties fo:margin-top="0in" fo:margin-bottom="0in" fo:margin-right="0.125in"/>
      <style:text-properties fo:color="#000000" fo:font-size="14pt" style:font-size-asian="14pt" style:font-size-complex="14pt" fo:background-color="#E9E9E9"/>
    </style:style>
    <style:style style:name="P48" style:parent-style-name="Обычныйвеб" style:family="paragraph">
      <style:paragraph-properties fo:margin-top="0in" fo:margin-bottom="0in" fo:margin-right="0.125in"/>
      <style:text-properties fo:color="#000000" fo:font-size="14pt" style:font-size-asian="14pt" style:font-size-complex="14pt" fo:background-color="#E9E9E9"/>
    </style:style>
    <style:style style:name="P49" style:parent-style-name="Обычныйвеб" style:family="paragraph">
      <style:paragraph-properties fo:margin-top="0in" fo:margin-bottom="0in" fo:margin-right="0.125in"/>
    </style:style>
    <style:style style:name="T50" style:parent-style-name="Основнойшрифтабзаца" style:family="text">
      <style:text-properties fo:color="#000000" fo:font-size="14pt" style:font-size-asian="14pt" style:font-size-complex="14pt" fo:background-color="#E9E9E9"/>
    </style:style>
    <style:style style:name="T51" style:parent-style-name="Гиперссылка" style:family="text">
      <style:text-properties fo:color="#222222" fo:font-size="14pt" style:font-size-asian="14pt" style:font-size-complex="14pt" fo:background-color="#E9E9E9"/>
    </style:style>
    <style:style style:name="P52" style:parent-style-name="Обычныйвеб" style:family="paragraph">
      <style:paragraph-properties fo:margin-top="0in" fo:margin-bottom="0in" fo:margin-left="0.125in" fo:margin-right="0.125in">
        <style:tab-stops/>
      </style:paragraph-properties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 fo:background-color="#E9E9E9"/>
    </style:style>
    <style:style style:name="P55" style:parent-style-name="Обычныйвеб" style:family="paragraph">
      <style:paragraph-properties fo:margin-top="0in" fo:margin-bottom="0in" fo:margin-right="0.125in"/>
      <style:text-properties fo:color="#000000" fo:font-size="14pt" style:font-size-asian="14pt" style:font-size-complex="14pt" fo:background-color="#E9E9E9"/>
    </style:style>
    <style:style style:name="P56" style:parent-style-name="Обычныйвеб" style:family="paragraph">
      <style:paragraph-properties fo:margin-top="0in" fo:margin-bottom="0in" fo:margin-right="0.125in"/>
      <style:text-properties fo:color="#000000" fo:font-size="14pt" style:font-size-asian="14pt" style:font-size-complex="14pt" fo:background-color="#E9E9E9"/>
    </style:style>
    <style:style style:name="P57" style:parent-style-name="Обычныйвеб" style:family="paragraph">
      <style:paragraph-properties fo:margin-top="0in" fo:margin-bottom="0in" fo:margin-right="0.125in"/>
      <style:text-properties fo:color="#000000" fo:font-size="14pt" style:font-size-asian="14pt" style:font-size-complex="14pt" fo:background-color="#E9E9E9"/>
    </style:style>
    <style:style style:name="P58" style:parent-style-name="Обычныйвеб" style:family="paragraph">
      <style:paragraph-properties fo:margin-top="0in" fo:margin-bottom="0in" fo:margin-right="0.125in"/>
      <style:text-properties fo:color="#000000" fo:font-size="14pt" style:font-size-asian="14pt" style:font-size-complex="14pt" fo:background-color="#E9E9E9"/>
    </style:style>
    <style:style style:name="P59" style:parent-style-name="Обычныйвеб" style:family="paragraph">
      <style:paragraph-properties fo:margin-top="0in" fo:margin-bottom="0in" fo:margin-right="0.125in"/>
      <style:text-properties fo:color="#000000" fo:font-size="14pt" style:font-size-asian="14pt" style:font-size-complex="14pt" fo:background-color="#E9E9E9"/>
    </style:style>
    <style:style style:name="P60" style:parent-style-name="Обычныйвеб" style:family="paragraph">
      <style:paragraph-properties fo:margin-top="0in" fo:margin-bottom="0in" fo:margin-right="0.125in"/>
      <style:text-properties fo:color="#000000" fo:font-size="14pt" style:font-size-asian="14pt" style:font-size-complex="14pt" fo:background-color="#E9E9E9"/>
    </style:style>
    <style:style style:name="P61" style:parent-style-name="Обычныйвеб" style:family="paragraph">
      <style:paragraph-properties fo:margin-top="0in" fo:margin-bottom="0in" fo:margin-right="0.125in"/>
      <style:text-properties fo:color="#000000" fo:font-size="14pt" style:font-size-asian="14pt" style:font-size-complex="14pt" fo:background-color="#E9E9E9"/>
    </style:style>
    <style:style style:name="P62" style:parent-style-name="Обычныйвеб" style:family="paragraph">
      <style:paragraph-properties fo:margin-top="0in" fo:margin-bottom="0in" fo:margin-right="0.125in"/>
    </style:style>
    <style:style style:name="T63" style:parent-style-name="Основнойшрифтабзаца" style:family="text">
      <style:text-properties fo:color="#000000" fo:font-size="14pt" style:font-size-asian="14pt" style:font-size-complex="14pt" fo:background-color="#E9E9E9"/>
    </style:style>
    <style:style style:name="T64" style:parent-style-name="Гиперссылка" style:family="text">
      <style:text-properties fo:color="#222222" fo:font-size="14pt" style:font-size-asian="14pt" style:font-size-complex="14pt" fo:background-color="#E9E9E9"/>
    </style:style>
    <style:style style:name="P65" style:parent-style-name="Абзацсписка" style:family="paragraph">
      <style:paragraph-properties fo:margin-bottom="0.125in" fo:line-height="100%" fo:margin-left="0in" fo:background-color="#FFFFFF">
        <style:tab-stops>
          <style:tab-stop style:type="left" style:position="0.2416in"/>
        </style:tab-stops>
      </style:paragraph-properties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widows="2" fo:orphans="2" style:vertical-align="auto" fo:margin-bottom="0.0937in" fo:line-height="100%" fo:background-color="#FFFFFF"/>
      <style:text-properties fo:hyphenate="true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style:letter-kerning="false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widows="2" fo:orphans="2" style:vertical-align="auto" fo:margin-bottom="0in" style:line-height-at-least="0.1666in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82" style:parent-style-name="Обычный" style:family="paragraph">
      <style:paragraph-properties fo:widows="2" fo:orphans="2" style:vertical-align="auto" fo:margin-bottom="0in" style:line-height-at-least="0.1666in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83" style:parent-style-name="Обычный" style:family="paragraph">
      <style:paragraph-properties fo:widows="2" fo:orphans="2" style:vertical-align="auto" fo:margin-bottom="0in" style:line-height-at-least="0.1666in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84" style:parent-style-name="Обычный" style:family="paragraph">
      <style:paragraph-properties fo:widows="2" fo:orphans="2" style:vertical-align="auto" fo:margin-bottom="0in" style:line-height-at-least="0.1666in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85" style:parent-style-name="Обычный" style:family="paragraph">
      <style:paragraph-properties fo:widows="2" fo:orphans="2" style:vertical-align="auto" fo:margin-bottom="0in" style:line-height-at-least="0.1666in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86" style:parent-style-name="Обычный" style:family="paragraph">
      <style:paragraph-properties fo:widows="2" fo:orphans="2" style:vertical-align="auto" fo:margin-bottom="0in" style:line-height-at-least="0.1666in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87" style:parent-style-name="Обычный" style:family="paragraph">
      <style:paragraph-properties fo:widows="2" fo:orphans="2" style:vertical-align="auto" fo:margin-bottom="0in" style:line-height-at-least="0.1666in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88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89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90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91" style:parent-style-name="Обычный" style:family="paragraph">
      <style:paragraph-properties fo:widows="2" fo:orphans="2" style:vertical-align="auto" fo:margin-bottom="0.0937in" fo:line-height="100%" fo:background-color="#FFFFFF"/>
      <style:text-properties fo:hyphenate="true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widows="2" fo:orphans="2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03" style:parent-style-name="Обычный" style:family="paragraph">
      <style:paragraph-properties fo:widows="2" fo:orphans="2" style:vertical-align="auto" fo:margin-bottom="0.0937in" fo:line-height="100%" fo:background-color="#FFFFFF">
        <style:tab-stops>
          <style:tab-stop style:type="left" style:position="1.8437in"/>
        </style:tab-stops>
      </style:paragraph-properties>
      <style:text-properties fo:hyphenate="true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widows="2" fo:orphans="2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08" style:parent-style-name="Обычный" style:family="paragraph">
      <style:paragraph-properties fo:widows="2" fo:orphans="2" style:vertical-align="auto" fo:margin-bottom="0.0937in" fo:line-height="100%" fo:background-color="#FFFFFF"/>
      <style:text-properties fo:hyphenate="true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widows="2" fo:orphans="2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12" style:parent-style-name="Обычный" style:family="paragraph">
      <style:paragraph-properties fo:widows="2" fo:orphans="2" style:vertical-align="auto" fo:margin-bottom="0.0937in" fo:line-height="100%" fo:background-color="#FFFFFF"/>
      <style:text-properties fo:hyphenate="true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widows="2" fo:orphans="2" style:vertical-align="auto" fo:margin-bottom="0.0937in" fo:line-height="100%" fo:background-color="#FFFFFF"/>
      <style:text-properties fo:hyphenate="true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E36C0A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widows="2" fo:orphans="2" style:vertical-align="auto" fo:margin-bottom="0.0937in" fo:line-height="100%" fo:background-color="#FFFFFF"/>
      <style:text-properties fo:hyphenate="true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fo:widows="2" fo:orphans="2" style:vertical-align="auto" fo:margin-bottom="0in" style:line-height-at-least="0.1666in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22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23" style:parent-style-name="Обычный" style:family="paragraph">
      <style:paragraph-properties fo:widows="2" fo:orphans="2" style:vertical-align="auto" fo:margin-bottom="0.0937in" fo:line-height="100%" fo:background-color="#FFFFFF"/>
      <style:text-properties fo:hyphenate="true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widows="2" fo:orphans="2" style:vertical-align="auto" fo:margin-bottom="0.0937in" fo:line-height="100%" fo:background-color="#FFFFFF"/>
      <style:text-properties fo:hyphenate="true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widows="2" fo:orphans="2" style:vertical-align="auto" fo:margin-bottom="0.0937in" fo:line-height="100%" fo:background-color="#FFFFFF"/>
      <style:text-properties fo:hyphenate="true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style:letter-kerning="false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widows="2" fo:orphans="2" style:vertical-align="auto" fo:margin-bottom="0.0937in" fo:line-height="100%" fo:background-color="#FFFFFF"/>
      <style:text-properties fo:hyphenate="true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35" style:parent-style-name="Обычный" style:family="paragraph">
      <style:paragraph-properties fo:widows="2" fo:orphans="2" style:vertical-align="auto" fo:margin-top="0.0694in" fo:margin-bottom="0.0694in" fo:line-height="100%" fo:background-color="#FFFFFF"/>
      <style:text-properties fo:hyphenate="true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widows="2" fo:orphans="2" style:vertical-align="auto" fo:margin-top="0.0694in" fo:margin-bottom="0.0694in" fo:line-height="100%" fo:background-color="#FFFFFF"/>
      <style:text-properties fo:hyphenate="true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language-asian="ru" style:country-asian="RU"/>
    </style:style>
    <style:style style:name="P144" style:parent-style-name="Обычный" style:family="paragraph">
      <style:paragraph-properties fo:widows="2" fo:orphans="2" style:vertical-align="auto" fo:margin-top="0.0694in" fo:margin-bottom="0.0694in" fo:line-height="100%" fo:background-color="#FFFFFF"/>
      <style:text-properties fo:hyphenate="true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language-asian="ru" style:country-asian="RU"/>
    </style:style>
    <style:style style:name="P154" style:parent-style-name="Обычный" style:family="paragraph">
      <style:paragraph-properties fo:widows="2" fo:orphans="2" style:vertical-align="auto" fo:margin-top="0.0694in" fo:margin-bottom="0.0694in" fo:line-height="100%" fo:background-color="#FFFFFF"/>
      <style:text-properties fo:hyphenate="true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language-asian="ru" style:country-asian="RU"/>
    </style:style>
    <style:style style:name="P158" style:parent-style-name="Обычный" style:family="paragraph">
      <style:paragraph-properties fo:widows="2" fo:orphans="2" style:vertical-align="auto" fo:margin-top="0.0694in" fo:margin-bottom="0.0694in" fo:line-height="100%" fo:background-color="#FFFFFF"/>
      <style:text-properties fo:hyphenate="true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language-asian="ru" style:country-asian="RU"/>
    </style:style>
    <style:style style:name="P164" style:parent-style-name="Обычный" style:family="paragraph">
      <style:paragraph-properties fo:widows="2" fo:orphans="2" style:vertical-align="auto" fo:margin-top="0.0694in" fo:margin-bottom="0.0694in" fo:line-height="100%" fo:background-color="#FFFFFF"/>
      <style:text-properties fo:hyphenate="true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fo:widows="2" fo:orphans="2" style:vertical-align="auto" fo:margin-top="0.0694in" fo:margin-bottom="0.0694in" fo:line-height="100%" fo:background-color="#FFFFFF"/>
      <style:text-properties fo:hyphenate="true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language-asian="ru" style:country-asian="RU"/>
    </style:style>
    <style:style style:name="P170" style:parent-style-name="Обычный" style:family="paragraph">
      <style:paragraph-properties fo:widows="2" fo:orphans="2" style:vertical-align="auto" fo:margin-top="0.0694in" fo:margin-bottom="0.0694in" fo:line-height="100%" fo:background-color="#FFFFFF"/>
      <style:text-properties fo:hyphenate="true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language-asian="ru" style:country-asian="RU"/>
    </style:style>
    <style:style style:name="P175" style:parent-style-name="Обычный" style:family="paragraph">
      <style:paragraph-properties fo:widows="2" fo:orphans="2" style:vertical-align="auto" fo:margin-top="0.0694in" fo:margin-bottom="0.0694in" fo:line-height="100%" fo:background-color="#FFFFFF"/>
      <style:text-properties fo:hyphenate="true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widows="2" fo:orphans="2" style:vertical-align="auto" fo:margin-top="0.0694in" fo:margin-bottom="0.0694in" fo:line-height="100%" fo:background-color="#FFFFFF"/>
      <style:text-properties fo:hyphenate="true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language-asian="ru" style:country-asian="RU"/>
    </style:style>
    <style:style style:name="P187" style:parent-style-name="Обычный" style:family="paragraph">
      <style:paragraph-properties fo:widows="2" fo:orphans="2" style:vertical-align="auto" fo:margin-top="0.0694in" fo:margin-bottom="0.0694in" fo:line-height="100%" fo:background-color="#FFFFFF"/>
      <style:text-properties fo:hyphenate="true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language-asian="ru" style:country-asian="RU"/>
    </style:style>
    <style:style style:name="P190" style:parent-style-name="Обычный" style:family="paragraph">
      <style:paragraph-properties fo:widows="2" fo:orphans="2" style:vertical-align="auto" fo:margin-top="0.0694in" fo:margin-bottom="0.0694in" fo:line-height="100%" fo:margin-left="0.5in" fo:background-color="#FFFFFF">
        <style:tab-stops/>
      </style:paragraph-properties>
      <style:text-properties fo:hyphenate="true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language-asian="ru" style:country-asian="RU"/>
    </style:style>
    <style:style style:name="P193" style:parent-style-name="Обычный" style:family="paragraph">
      <style:paragraph-properties fo:widows="2" fo:orphans="2" style:vertical-align="auto" fo:margin-bottom="0.0937in" fo:line-height="100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94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95" style:parent-style-name="Обычный" style:family="paragraph">
      <style:paragraph-properties fo:widows="2" fo:orphans="2" style:vertical-align="auto" fo:margin-bottom="0.0833in" style:line-height-at-least="0.1666in" fo:background-color="#FFFFFF">
        <style:tab-stops>
          <style:tab-stop style:type="left" style:position="5.052in"/>
        </style:tab-stops>
      </style:paragraph-properties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96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197" style:parent-style-name="Обычный" style:family="paragraph">
      <style:paragraph-properties fo:widows="2" fo:orphans="2" style:vertical-align="auto" fo:margin-bottom="0.0937in" fo:line-height="100%" fo:background-color="#FFFFFF"/>
      <style:text-properties fo:hyphenate="true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language-asian="ru" style:country-asian="RU"/>
    </style:style>
    <style:style style:name="P199" style:parent-style-name="Обычный" style:family="paragraph">
      <style:paragraph-properties fo:widows="2" fo:orphans="2" style:vertical-align="auto" fo:margin-bottom="0in" style:line-height-at-least="0.1666in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200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201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fo:hyphenate="true"/>
    </style:style>
    <style:style style:name="P202" style:parent-style-name="Обычный" style:family="paragraph">
      <style:paragraph-properties fo:widows="2" fo:orphans="2" style:vertical-align="auto" fo:margin-bottom="0.0937in" fo:line-height="100%" fo:background-color="#FFFFFF"/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language-asian="ru" style:country-asian="RU" fo:hyphenate="true"/>
    </style:style>
    <style:style style:name="P203" style:parent-style-name="Обычный" style:family="paragraph">
      <style:paragraph-properties fo:widows="2" fo:orphans="2" style:vertical-align="auto" fo:margin-bottom="0.0937in" fo:line-height="100%" fo:background-color="#FFFFFF"/>
      <style:text-properties fo:hyphenate="true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7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<text:s text:c="2"/></text:span><text:span text:style-name="T3">Сценарий праздничного концерта к 8 Марта</text:span></text:h>
      <text:h text:style-name="P4" text:outline-level="1">Классный руководитель Ибрагимова Гульнара Айтмагамбетовна<text:s/></text:h>
      <text:h text:style-name="P5" text:outline-level="1">сш им. С.Серикова <text:s/>2017 год</text:h>
      <text:p text:style-name="P6"/>
      <text:p text:style-name="P7">В этот мартовский денек мы гостей созвали. <text:line-break/>Мам и бабушек своих усадили в зале. <text:line-break/>Милых бабушек и мам, женщин всех на свете. <text:line-break/>С этим праздником большим поздравляют дети!<text:line-break/>Мы и песни поем, и стихи читаем. <text:line-break/>С женским днем, с женским днем</text:p>
      <text:p text:style-name="P8"><text:span text:style-name="T9">Вместе:</text:span></text:p>
      <text:p text:style-name="P10">Мы Вас поздравляем!!!</text:p>
      <text:p text:style-name="P11"><text:span text:style-name="T12">Дети исполняют песню “Мама»</text:span></text:p>
      <text:p text:style-name="P13"><text:span text:style-name="T14">Учитель: </text:span><text:span text:style-name="T15">Сегодня мы собрались здесь, чтобы в</text:span><text:span text:style-name="T16">се вместе отметить замеч</text:span><text:span text:style-name="T17">а</text:span><text:span text:style-name="T18">тельный весенний праздник 8 Марта. “Мамин праздник” - называют его дети. Мы поздравляем всех мам и бабушек с этим чудесным праздником и дарим наш небольшой концерт.</text:span></text:p>
      <text:p text:style-name="P19"><text:span text:style-name="T20">Стихи детей:</text:span></text:p>
      <text:p text:style-name="P21">Пришел весенний праздник к нам,<text:line-break/>Веселый праздник –<text:s/>праздник мам.<text:line-break/>Поздравляю мамочку мою,<text:line-break/>Я больше всех ее люблю.</text:p>
      <text:p text:style-name="P22">Пригласили в гости к нам<text:line-break/>Мы и бабушек, и мам.<text:line-break/>Обещаем, обещаем,<text:line-break/>Здесь не скучно будет Вам.</text:p>
      <text:p text:style-name="P23">Все готово к празднику, <text:line-break/>Так чего ж мы ждем? <text:line-break/>Мы веселой песенкой<text:line-break/>Праздник свой начнем.</text:p>
      <text:p text:style-name="P24">Слушай нашу песенку, <text:line-break/>Мамочка любимая, <text:line-break/>Будь всегда здоровая, <text:line-break/>Будь всегда счастливая!</text:p>
      <text:p text:style-name="P25"><text:span text:style-name="T26">Дети исполняют «Бабушкины оладушки»</text:span></text:p>
      <text:p text:style-name="P27"><text:span text:style-name="T28">Учитель: </text:span><text:span text:style-name="T29">Я тоже хочу присоединиться к поздравлениям ваших детей, кот</text:span><text:span text:style-name="T30">о</text:span><text:span text:style-name="T31">рые прозвучали здесь и тоже пожелать вам:</text:span></text:p>
      <text:p text:style-name="P32">Желаю мира и любви,<text:line-break/>Желаю молодости<text:s/>вечной!<text:line-break/>Пусть будут радости длинны,<text:line-break/>А огорченья быстротечны,<text:line-break/>Пусть будет все, как<text:line-break/>В доброй сказке:<text:line-break/>Удачи, тысячи цветов,<text:line-break/>Здоровье, смех, улыбки, счастье,<text:line-break/>Дела, достойные стихов.</text:p>
      <text:p text:style-name="P33">Ведущая ученица: Для <text:s/>вас дорогие мамы , бабушки <text:s/>и девочки мальчики споют для<text:s/>вас частушки .</text:p>
      <text:p text:style-name="P34">1.Дорогие наши мамы бабушки и девочки <text:s/>,<text:line-break/>Поздравляем с женским днем!</text:p>
      <text:p text:style-name="P35">Мы сейчас для вас попляшем<text:s/></text:p>
      <text:p text:style-name="P36">И частушки пропоем .</text:p>
      <text:p text:style-name="P37"><text:span text:style-name="T38">2. Я для бабушки своей</text:span><text:span text:style-name="T39"><text:line-break/></text:span><text:span text:style-name="T40">Рисовал целый день,</text:span><text:span text:style-name="T41"><text:line-break/></text:span><text:span text:style-name="T42">Торт, картину, самолет,</text:span><text:span text:style-name="T43"><text:line-break/></text:span><text:span text:style-name="T44"><text:s/>Получился бегемот!</text:span><text:span text:style-name="T45"><text:line-break/></text:span><text:span text:style-name="T46">3.Повезло же вам девчата,</text:span></text:p>
      <text:p text:style-name="P47"><text:s/>Вы уже<text:s/>счастливые,</text:p>
      <text:p text:style-name="P48"><text:s/>Потому что мы у вас –</text:p>
      <text:p text:style-name="P49"><text:span text:style-name="T50"><text:s/>Самые красивые.</text:span><text:a xlink:href="http://chudodej.ru/chastushki-na-8-marta-devochkam-ot-malchikov.html" office:target-frame-name="_top" xlink:show="replace"><text:span text:style-name="T51">.</text:span></text:a></text:p>
      <text:p text:style-name="P52"><text:span text:style-name="T53"> </text:span><text:span text:style-name="T54">4.Мы девчонок поздравляем</text:span></text:p>
      <text:p text:style-name="P55">В этот день, словно принцесс.</text:p>
      <text:p text:style-name="P56"><text:s/>Им подарки выбираем,<text:s/></text:p>
      <text:p text:style-name="P57">Ох, нелегкий то процесс</text:p>
      <text:p text:style-name="P58"><text:s/></text:p>
      <text:p text:style-name="P59">8 марта – славный праздник</text:p>
      <text:p text:style-name="P60"><text:s/>Все давно об этом знают.</text:p>
      <text:p text:style-name="P61"><text:s/>А мальчишки в нашем классе</text:p>
      <text:p text:style-name="P62"><text:span text:style-name="T63"><text:s/>Девочкам цветы вручают.</text:span><text:a xlink:href="http://chudodej.ru/chastushki-na-8-marta-devochkam-ot-malchikov.html" office:target-frame-name="_top" xlink:show="replace"><text:span text:style-name="T64">.</text:span></text:a></text:p>
      <text:p text:style-name="P65"><text:tab/></text:p>
      <text:p text:style-name="P66"><text:span text:style-name="T67">5. Мама с бабушкой мои,</text:span><text:span text:style-name="T68"><text:line-break/></text:span><text:span text:style-name="T69">Самые любимые!</text:span><text:span text:style-name="T70"><text:line-break/></text:span><text:span text:style-name="T71">Вы сегодня — просто класс,</text:span><text:span text:style-name="T72"><text:line-break/></text:span><text:span text:style-name="T73">Самые<text:s/></text:span><text:span text:style-name="T74">красивые!</text:span><text:span text:style-name="T75"><text:line-break/></text:span><text:span text:style-name="T76">Учитель: </text:span><text:span text:style-name="T77">А сейчас вы узнаете, как трудно быть мамой!</text:span><text:span text:style-name="T78"><text:tab/></text:span></text:p>
      <text:p text:style-name="P79"><text:span text:style-name="T80">Сценка «Мама»</text:span></text:p>
      <text:p text:style-name="P81">8 Марта - день торжественный, <text:line-break/>День радости и красоты. <text:line-break/>На всей земле он дарит женщинам <text:line-break/>Свои улыбки и цветы. </text:p>
      <text:p text:style-name="P82"><text:line-break/></text:p>
      <text:p text:style-name="P83"/>
      <text:p text:style-name="P84">Все чаще солнечные зайчики <text:line-break/>Теперь заглядывают к нам. <text:line-break/>Их ловят<text:s/>девочки и мальчики, <text:line-break/>Чтобы раскрасить праздник мам.</text:p>
      <text:p text:style-name="P85"/>
      <text:p text:style-name="P86">От чистого сердца, простыми словами <text:line-break/>Давайте, друзья, потолкуем о маме. <text:line-break/>Мы любим ее, как хорошего друга, <text:line-break/>За то, что у нас с нею все сообща. </text:p>
      <text:p text:style-name="P87"><text:line-break/>За то, что, когда нам приходится туго, <text:line-break/>Мы можем всплакнуть<text:s/>у родного плеча.</text:p>
      <text:p text:style-name="P88">Мы любим ее и за то, что порою <text:line-break/>Становятся строже в морщинках глаза. <text:line-break/>Но стоит с повинной прийти головою <text:line-break/>Исчезнут морщинки, умчится гроза.</text:p>
      <text:p text:style-name="P89">В марте солнце заиграло на снегу, <text:line-break/>Вместе с солнцем заглянула к нам весна. <text:line-break/>Дети к мамам с поздравленьями бегут, <text:line-break/>Мамин праздник отмечает вся страна.</text:p>
      <text:p text:style-name="P90">Я с бабушкой своею дружу давным-давно<text:line-break/>Она во всех затеях со мною заодно. <text:line-break/>Я с ней не знаю скуки, <text:line-break/>И все мне любо в ней, <text:line-break/>Но бабушкины руки <text:line-break/>Люблю всего сильней.</text:p>
      <text:p text:style-name="P91"><text:span text:style-name="T92">Учитель:</text:span><text:span text:style-name="T93"><text:s text:c="6"/></text:span><text:span text:style-name="T94">Что за чудо, что за диво!</text:span><text:span text:style-name="T95"><text:line-break/></text:span><text:span text:style-name="T96">За<text:s/></text:span><text:span text:style-name="T97">поздравления спасибо.</text:span><text:span text:style-name="T98"><text:line-break/></text:span><text:span text:style-name="T99">А теперь: 1-2-3-4-5,</text:span><text:span text:style-name="T100"><text:line-break/></text:span><text:span text:style-name="T101">Начинаем мы играть!</text:span></text:p>
      <text:list text:style-name="LFO1" text:continue-numbering="true">
        <text:list-item>
          <text:p text:style-name="P102">Кто вас, детки, крепко любит?<text:line-break/>Кто вас нежно так голубит?<text:line-break/>Не смыкает ночью глаз,<text:line-break/>Все заботится о вас?</text:p>
        </text:list-item>
      </text:list>
      <text:p text:style-name="P103"><text:span text:style-name="T104">Дети: </text:span><text:span text:style-name="T105">Мама дорогая!</text:span><text:span text:style-name="T106"><text:tab/></text:span></text:p>
      <text:list text:style-name="LFO2" text:continue-numbering="true">
        <text:list-item>
          <text:p text:style-name="P107">Колыбель кто вам качал?<text:line-break/>Кто вас песней забавлял?<text:line-break/>Кто вам сказку<text:s/>говорил?<text:line-break/>Кто игрушки вам дарил?</text:p>
        </text:list-item>
      </text:list>
      <text:p text:style-name="P108"><text:span text:style-name="T109">Дети:</text:span><text:span text:style-name="T110"> Мама золотая!</text:span></text:p>
      <text:list text:style-name="LFO3" text:continue-numbering="true">
        <text:list-item>
          <text:p text:style-name="P111">Если, детки, вы ленивы,<text:line-break/>Непослушны, шаловливы,<text:line-break/>Как бывает иногда,<text:line-break/>Кто же слезы льет тогда?</text:p>
        </text:list-item>
      </text:list>
      <text:p text:style-name="P112"><text:span text:style-name="T113">Дети:</text:span><text:span text:style-name="T114"> Мамочка родная!</text:span></text:p>
      <text:p text:style-name="P115"><text:span text:style-name="T116">Ведущая ученица:</text:span><text:span text:style-name="T117"><text:s/>Ну а сейчас время шуткам!<text:s/></text:span></text:p>
      <text:p text:style-name="P118"><text:span text:style-name="T119"><text:s text:c="28"/>Поздравления от арт</text:span><text:span text:style-name="T120">истов смотрим.</text:span></text:p>
      <text:p text:style-name="P121">-Ждут победителя награды,<text:line-break/>А мы друзей поздравить рады!<text:line-break/>Теперь попробовали сами,<text:line-break/>Как трудно девочкам и маме.</text:p>
      <text:p text:style-name="P122">-Давайте мамам помогать <text:line-break/>Почаще постараемся.<text:line-break/>Ведь мамам нужно отдыхать!<text:line-break/>А наш праздник продолжается!</text:p>
      <text:p text:style-name="P123"><text:span text:style-name="T124"> Девочки исполняют песню «Мамочк</text:span><text:span text:style-name="T125">а родная».</text:span></text:p>
      <text:p text:style-name="P126"><text:span text:style-name="T127">Учитель: А</text:span><text:span text:style-name="T128"> в такой праздничный день наверняка у вас в доме, дорогие наши мамы, появится много помощников, которые захотят хотя бы раз в году сд</text:span><text:span text:style-name="T129">е</text:span><text:span text:style-name="T130">лать вам приятное. Надеюсь, что это будет не так…</text:span></text:p>
      <text:p text:style-name="P131"><text:span text:style-name="T132">Сценка «Сюрприз»</text:span></text:p>
      <text:p text:style-name="P133"><text:span text:style-name="T134">А теперь отгадайте важные слова!</text:span></text:p>
      <text:list text:style-name="LFO4" text:continue-numbering="true">
        <text:list-item>
          <text:p text:style-name="P135"><text:span text:style-name="T136">Она любит детей. Всегда покупает то, что хочешь. Она заботливая, н</text:span><text:span text:style-name="T137">и</text:span><text:span text:style-name="T138">когда не ругает. У нее есть любимый человек - дедушка. Кто она? </text:span><text:span text:style-name="T139">(Бабушка.)</text:span></text:p>
        </text:list-item>
        <text:list-item>
          <text:p text:style-name="P140"><text:span text:style-name="T141">Она бывает большая и маленькая. Когда фотографируются, она тоже нужна. Она появляется, когда рассказывают анекдот<text:s/></text:span><text:span text:style-name="T142">или что-нибудь смешное, а потом исчезает. Что это? </text:span><text:span text:style-name="T143">(Улыбка.)</text:span></text:p>
        </text:list-item>
        <text:list-item>
          <text:p text:style-name="P144"><text:span text:style-name="T145">Это очень холодное и гладкое. Когда становится тепло, это превращ</text:span><text:span text:style-name="T146">а</text:span><text:span text:style-name="T147">ется из большой в маленькую. Это бывает разной формы, но чаще п</text:span><text:span text:style-name="T148">о</text:span><text:span text:style-name="T149">хоже на морковку. Висит вниз головой. Когда весна наступает, это<text:s/></text:span><text:span text:style-name="T150">к</text:span><text:span text:style-name="T151">а</text:span><text:span text:style-name="T152">пает. </text:span><text:span text:style-name="T153">(Сосулька.)</text:span></text:p>
        </text:list-item>
        <text:list-item>
          <text:p text:style-name="P154"><text:span text:style-name="T155">Это бывает и не бывает. Когда мама покупает что-нибудь вкусненькое, то оно сразу появляется. Я начинаю прыгать, бегать и веселиться. Это бывает, когда танцуешь. Когда приходят гости, это появляется. Это бывает, когда не пускают гулять,<text:s/></text:span><text:span text:style-name="T156">когда уроки надо делать. Оно бывает веселое и грустное, хорошее и плохое. Что это?</text:span><text:span text:style-name="T157"> (Настроение.)</text:span></text:p>
        </text:list-item>
        <text:list-item>
          <text:p text:style-name="P158"><text:span text:style-name="T159">Это дядя. Он сильный, он умеет готовить, может водить машину, м</text:span><text:span text:style-name="T160">о</text:span><text:span text:style-name="T161">тоцикл. Он никого не боится, никогда не плачет. Он любит женщин, у него бывают дети. Он хороший</text:span><text:span text:style-name="T162">, добрый, заботливый. Обещал маму всю жизнь на руках носить. </text:span><text:span text:style-name="T163">(Муж.)</text:span></text:p>
        </text:list-item>
        <text:list-item>
          <text:p text:style-name="P164"><text:span text:style-name="T165">Самый дорогой для вас человек на Земле? </text:span><text:span text:style-name="T166">(мама)</text:span></text:p>
        </text:list-item>
        <text:list-item>
          <text:p text:style-name="P167"><text:span text:style-name="T168">Этим качеством обладает каждая любящая мама? </text:span><text:span text:style-name="T169">(доброта)</text:span></text:p>
        </text:list-item>
        <text:list-item>
          <text:p text:style-name="P170"><text:span text:style-name="T171">Умение разумно решать разные сложные вопросы, давать сов</text:span><text:span text:style-name="T172">е</text:span><text:span text:style-name="T173">ты? </text:span><text:span text:style-name="T174">(мудрость)</text:span></text:p>
        </text:list-item>
        <text:list-item>
          <text:p text:style-name="P175"><text:span text:style-name="T176">Это свойство д</text:span><text:span text:style-name="T177">уши можно увидеть во взгляде мамы, услышать в её г</text:span><text:span text:style-name="T178">о</text:span><text:span text:style-name="T179">лосе? </text:span><text:span text:style-name="T180">(нежность</text:span><text:span text:style-name="T181">)</text:span></text:p>
        </text:list-item>
        <text:list-item>
          <text:p text:style-name="P182"><text:span text:style-name="T183">Таким удивительным словом обозначено качество. Оно всегда в мам</text:span><text:span text:style-name="T184">и</text:span><text:span text:style-name="T185">ной душе? </text:span><text:span text:style-name="T186">(забота)</text:span></text:p>
        </text:list-item>
        <text:list-item>
          <text:p text:style-name="P187"><text:span text:style-name="T188">Это качество появляется, когда мама шутит, всех веселит? </text:span><text:span text:style-name="T189">(юмор)</text:span></text:p>
        </text:list-item>
      </text:list>
      <text:p text:style-name="P190"><text:span text:style-name="T191">Фоном включить мелодию к песне Витаса “Ма</text:span><text:span text:style-name="T192">ма”. </text:span></text:p>
      <text:p text:style-name="P193"><text:s/>Дорогие наши мамы и бабушки!<text:line-break/>Мы пригласили Вас на наш концерт,<text:line-break/>Чтобы высказать вам <text:line-break/>Свою глубокую любовь, уважение<text:line-break/>И великую благодарность!</text:p>
      <text:p text:style-name="P194">Мать – первый учитель и друг ребенка.<text:line-break/>Она всегда поймет его, утешит,<text:line-break/>Поможет в трудную минуту,<text:line-break/>Защитит от<text:s/>беды!</text:p>
      <text:p text:style-name="P195">Нет на свете человека роднее и ближе мамы.<text:tab/><text:line-break/>Дорогие наши, поздравляем вас,<text:line-break/>Крепко вас обнимаем,<text:line-break/>Сильно любим и всегда помним о вас!</text:p>
      <text:p text:style-name="P196">Дети для матери – самое дорогое.<text:line-break/>Счастье матери – в счастье ее детей!<text:line-break/>Нет ничего святее и бескорыстней ее любви!</text:p>
      <text:p text:style-name="P197"><text:span text:style-name="T198">Исполнение монолога “Мама” хорошо читающим ребёнком или учителем.</text:span></text:p>
      <text:p text:style-name="P199">Мы хотим, чтоб нами вы гордились,<text:line-break/>И не огорчались никогда,<text:line-break/>Всей душой желаем вам, родные,<text:line-break/>Солнечного счастья навсегда.</text:p>
      <text:p text:style-name="P200">В это день счастливый и прекрасный<text:line-break/>Мы поздравляем мамочек своих,<text:line-break/>Приготовили мы им подарки – <text:line-break/>Ведь сегодня праздник их.</text:p>
      <text:p text:style-name="P201">Желаем много солнца и тепла,<text:line-break/>Чтоб ваша жизнь как музыка была.<text:bookmark-start text:name="_GoBack"/><text:bookmark-end text:name="_GoBack"/><text:line-break/>Здоровье было, чтоб железным,<text:line-break/>А сердце ласковым и нежным.<text:line-break/>Любите, думайте, творите<text:line-break/>И будет все, что захотите!</text:p>
      <text:p text:style-name="P202">Дети дарят подарки своим мамам и бабушкам.</text:p>
      <text:p text:style-name="P203"><text:span text:style-name="T204">В заключении флешмоб-мальчики</text:span></text:p>
      <text:p text:style-name="Standard"><text:span text:style-name="T205"><text:s text:c="54"/></text:span><text:span text:style-name="T206"><text:s/></text:span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ww</dc:creator>
    <meta:creation-date>2015-02-12T16:24:00Z</meta:creation-date>
    <dc:date>2017-03-16T15:48:00Z</dc:date>
    <meta:print-date>2017-02-17T16:09:00Z</meta:print-date>
    <meta:template xlink:href="Normal" xlink:type="simple"/>
    <meta:editing-cycles>9</meta:editing-cycles>
    <meta:editing-duration>PT4440S</meta:editing-duration>
    <meta:document-statistic meta:page-count="1" meta:paragraph-count="13" meta:word-count="1036" meta:character-count="6929" meta:row-count="49" meta:non-whitespace-character-count="5906"/>
  </office:meta>
</office:document-meta>
</file>